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860f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1860f" style:font-size-asian="9.60000038146973pt" style:font-weight-asian="bold" style:font-size-complex="11pt" style:font-weight-complex="bold"/>
    </style:style>
    <style:style style:name="T11" style:family="text">
      <style:text-properties officeooo:rsid="0021860f"/>
    </style:style>
    <style:style style:name="T12" style:family="text">
      <style:text-properties officeooo:rsid="00220ec1"/>
    </style:style>
    <style:style style:name="T13" style:family="text">
      <style:text-properties officeooo:rsid="0023fe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9118 – CD – UCR – Evolución,</text:span><text:span text:style-name="T5"> de</text:span><text:span text:style-name="T8">l</text:span><text:span text:style-name="T5"> diputad</text:span><text:span text:style-name="T8">o Cándido</text:span><text:span text:style-name="T5">, por el cual</text:span><text:span text:style-name="T6"> se solicit</text:span><text:span text:style-name="T7">a disponga arbitrar las medidas necesarias para la construcción del edificio propio para el </text:span><text:span text:style-name="T8">J</text:span><text:span text:style-name="T7">ardín de </text:span><text:span text:style-name="T8">I</text:span><text:span text:style-name="T7">nfantes </text:span><text:span text:style-name="T8">N</text:span><text:span text:style-name="T7">° 328 de la localidad de </text:span><text:span text:style-name="T8">S</text:span><text:span text:style-name="T7">oldini, departamento </text:span><text:span text:style-name="T8">R</text:span><text:span text:style-name="T7">osari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 </text:span>arbitr<text:span text:style-name="T11">ar</text:span> las medidas necesarias para la construcción del edificio propio para el Jardín de Infantes Nº 328 de la localidad de Soldini, departamento Rosario.</text:p>
      <text:p text:style-name="P7"/>
      <text:p text:style-name="P6">Sala de <text:span text:style-name="T2">la Comisión </text:span><text:span text:style-name="T12">Mixta</text:span><text:span text:style-name="T2">, </text:span><text:span text:style-name="T12">05 de </text:span><text:span text:style-name="T13">o</text:span><text:span text:style-name="T12">ctubre de 2022.</text:span><text:span text:style-name="T2"> 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0:07.921167470</dc:date>
    <meta:print-date>2021-07-06T13:12:25.790760022</meta:print-date>
    <meta:editing-cycles>63</meta:editing-cycles>
    <meta:editing-duration>PT1H46M3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194" meta:character-count="1278" meta:non-whitespace-character-count="1084"/>
  </office:meta>
</office:document-meta>
</file>